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era" svg:font-family="Meer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eera" fo:font-size="10pt" fo:font-weight="bold" officeooo:rsid="0016273f" officeooo:paragraph-rsid="0016273f" style:font-size-asian="10pt" style:font-weight-asian="bold" style:font-name-complex="Meer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eera" fo:font-size="10pt" officeooo:rsid="0016273f" officeooo:paragraph-rsid="0016273f" style:font-size-asian="10pt" style:font-name-complex="Meer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eera" fo:font-size="10pt" officeooo:rsid="0016273f" officeooo:paragraph-rsid="00453a31" style:font-size-asian="10pt" style:font-name-complex="Meer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eera" fo:font-size="10pt" officeooo:rsid="0017d791" officeooo:paragraph-rsid="0017d791" style:font-size-asian="10pt" style:font-name-complex="Meer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eera" fo:font-size="10pt" officeooo:rsid="0017d791" officeooo:paragraph-rsid="004bc032" style:font-size-asian="10pt" style:font-name-complex="Meer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eera" fo:font-size="10pt" officeooo:rsid="0018e520" officeooo:paragraph-rsid="0018e520" style:font-size-asian="10pt" style:font-name-complex="Meer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eera" fo:font-size="10pt" officeooo:rsid="0018e520" officeooo:paragraph-rsid="004bc032" style:font-size-asian="10pt" style:font-name-complex="Meer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eera" fo:font-size="10pt" officeooo:rsid="001941b8" officeooo:paragraph-rsid="001941b8" style:font-size-asian="10pt" style:font-name-complex="Meer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eera" fo:font-size="10pt" officeooo:rsid="001941b8" officeooo:paragraph-rsid="004c9daf" style:font-size-asian="10pt" style:font-name-complex="Meer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eera" fo:font-size="10pt" officeooo:rsid="001bd466" officeooo:paragraph-rsid="004d5c88" style:font-size-asian="10pt" style:font-name-complex="Meer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eera" fo:font-size="10pt" officeooo:rsid="001bd466" officeooo:paragraph-rsid="001d7abd" style:font-size-asian="10pt" style:font-name-complex="Meer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eera" fo:font-size="10pt" officeooo:rsid="001d7abd" officeooo:paragraph-rsid="001eb2c0" style:font-size-asian="10pt" style:font-name-complex="Meer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eera" fo:font-size="10pt" officeooo:rsid="002132ac" officeooo:paragraph-rsid="005247e7" style:font-size-asian="10pt" style:font-name-complex="Meer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eera" fo:font-size="10pt" officeooo:rsid="002132ac" officeooo:paragraph-rsid="002132ac" style:font-size-asian="10pt" style:font-name-complex="Meer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eera" fo:font-size="10pt" officeooo:rsid="002f96fd" officeooo:paragraph-rsid="0053e081" style:font-size-asian="10pt" style:font-name-complex="Meera" style:font-size-complex="10pt"/>
    </style:style>
    <style:style style:name="T1" style:family="text">
      <style:text-properties officeooo:rsid="0016273f"/>
    </style:style>
    <style:style style:name="T2" style:family="text">
      <style:text-properties officeooo:rsid="0017d791"/>
    </style:style>
    <style:style style:name="T3" style:family="text">
      <style:text-properties officeooo:rsid="001941b8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941b8"/>
    </style:style>
    <style:style style:name="T6" style:family="text">
      <style:text-properties fo:color="#c9211e" loext:opacity="100%" officeooo:rsid="004ced16"/>
    </style:style>
    <style:style style:name="T7" style:family="text">
      <style:text-properties officeooo:rsid="001bd466"/>
    </style:style>
    <style:style style:name="T8" style:family="text">
      <style:text-properties officeooo:rsid="001d7abd"/>
    </style:style>
    <style:style style:name="T9" style:family="text">
      <style:text-properties officeooo:rsid="001eb2c0"/>
    </style:style>
    <style:style style:name="T10" style:family="text">
      <style:text-properties officeooo:rsid="0020c8a4"/>
    </style:style>
    <style:style style:name="T11" style:family="text">
      <style:text-properties officeooo:rsid="0029e273"/>
    </style:style>
    <style:style style:name="T12" style:family="text">
      <style:text-properties officeooo:rsid="003a020c"/>
    </style:style>
    <style:style style:name="T13" style:family="text">
      <style:text-properties officeooo:rsid="00403455"/>
    </style:style>
    <style:style style:name="T14" style:family="text">
      <style:text-properties officeooo:rsid="00453a31"/>
    </style:style>
    <style:style style:name="T15" style:family="text">
      <style:text-properties officeooo:rsid="0045b84e"/>
    </style:style>
    <style:style style:name="T16" style:family="text">
      <style:text-properties officeooo:rsid="00491c63"/>
    </style:style>
    <style:style style:name="T17" style:family="text">
      <style:text-properties officeooo:rsid="004c9daf"/>
    </style:style>
    <style:style style:name="T18" style:family="text">
      <style:text-properties officeooo:rsid="004ced16"/>
    </style:style>
    <style:style style:name="T19" style:family="text">
      <style:text-properties officeooo:rsid="004d5c88"/>
    </style:style>
    <style:style style:name="T20" style:family="text">
      <style:text-properties officeooo:rsid="004e5741"/>
    </style:style>
    <style:style style:name="T21" style:family="text">
      <style:text-properties officeooo:rsid="0053e081"/>
    </style:style>
    <style:style style:name="T22" style:family="text">
      <style:text-properties officeooo:rsid="0055b8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ward Attachment</text:p>
      <text:p text:style-name="P1"/>
      <text:p text:style-name="P2">1. Reference</text:p>
      <text:p text:style-name="P3"><text:tab/>Inward ചെയ്യുന്ന സമയത്ത് currupted file attach ചെയ്ത് save ചെയ്യുമ്പോള്‍ Saved successfully എന്ന് message ലഭിക്കുന്നു.<text:span text:style-name="T14">(</text:span>പ്രസ്തുത ഫയല്‍ reference ല്‍ attach ആകുന്നില്ല.<text:span text:style-name="T14">)ഇതില്‍ “Reference <text:s text:c="2"/></text:span><text:span text:style-name="T3">File not supported. Please upload another file “ </text:span><text:span text:style-name="T14">എന്ന message ഉള്‍പ്പെടുത്തണം.</text:span><text:span text:style-name="T16">കൂടാതെ Functional Attachments ഉള്‍പ്പെടുത്തുന്ന രീതിയില്‍ ഒരോ ഫയലായി upload ചെയ്യുന്നതിനുള്ള സൗകര്യം ഉള്‍പ്പെടുത്തണം.</text:span></text:p>
      <text:p text:style-name="P2"/>
      <text:p text:style-name="P4">2. Valuables</text:p>
      <text:p text:style-name="P5"><text:tab/><text:span text:style-name="T1">Inward ചെയ്യുന്ന സമയത്ത് currupted file attach ചെയ്ത് save ചെയ്യുമ്പോള്‍ Saved successfully എന്ന് message ലഭിക്കുന്നു.</text:span><text:span text:style-name="T15">(</text:span><text:span text:style-name="T1">പ്രസ്തുത ഫയല്‍ </text:span>valuable ല്‍<text:span text:style-name="T1"> attach ആകുന്നില്ല.</text:span><text:span text:style-name="T15">)</text:span><text:span text:style-name="T14">ഇതില്‍ “</text:span><text:span text:style-name="T15">Valuable</text:span><text:span text:style-name="T14"> <text:s text:c="2"/></text:span><text:span text:style-name="T3">File not supported. Please upload another file “ </text:span><text:span text:style-name="T14">എന്ന message ഉള്‍പ്പെടുത്തണം.</text:span><text:span text:style-name="T16">കൂടാതെ Functional Attachments ഉള്‍പ്പെടുത്തുന്ന രീതിയില്‍ ഒരോ ഫയലായി upload ചെയ്യുന്നതിനുള്ള സൗകര്യം ഉള്‍പ്പെടുത്തണം.</text:span></text:p>
      <text:p text:style-name="P4"/>
      <text:p text:style-name="P6">3. Other Enclosure</text:p>
      <text:p text:style-name="P6"/>
      <text:p text:style-name="P7"><text:tab/><text:span text:style-name="T1">Inward ചെയ്യുന്ന സമയത്ത് currupted file attach ചെയ്ത് save ചെയ്യുമ്പോള്‍ Saved successfully എന്ന് message ലഭിക്കുന്നു.</text:span><text:span text:style-name="T15">(</text:span><text:span text:style-name="T1">പ്രസ്തുത ഫയല്‍ </text:span>other enclosure<text:span text:style-name="T2"> ല്‍</text:span><text:span text:style-name="T1"> attach ആകുന്നില്ല.</text:span><text:span text:style-name="T15">)</text:span><text:span text:style-name="T14">ഇതില്‍ “</text:span><text:span text:style-name="T15">Other Enclosure</text:span><text:span text:style-name="T14"> <text:s text:c="2"/></text:span><text:span text:style-name="T3">File not supported. Please upload another file “ </text:span><text:span text:style-name="T14">എന്ന message ഉള്‍പ്പെടുത്തണം.</text:span><text:span text:style-name="T16">കൂടാതെ Functional Attachments ഉള്‍പ്പെടുത്തുന്ന രീതിയില്‍ ഒരോ ഫയലായി upload ചെയ്യുന്നതിനുള്ള സൗകര്യം ഉള്‍പ്പെടുത്തണം.</text:span></text:p>
      <text:p text:style-name="P6"/>
      <text:p text:style-name="P8">4. Functional Attachment</text:p>
      <text:p text:style-name="P9"><text:tab/>Currupted file upload ചെയ്യുമ്പോള്‍ Warning message ഉള്‍പ്പെടുത്തിയിട്ടുണ്ട്. എന്നാല്‍ പ്രസ്തുത message “<text:span text:style-name="T4">Other Enclosure</text:span> File not supported. Please upload another file” എന്നാണ് . <text:span text:style-name="T17">പ്രസ്തുത message മാറ്റി </text:span>“<text:span text:style-name="T6">Functional Attachment</text:span> File not supported. Please upload another file” <text:span text:style-name="T18">എന്ന് ഉള്‍പ്പെടുത്തണം.</text:span></text:p>
      <text:p text:style-name="P8"/>
      <text:p text:style-name="P10">5.Attachment Tab ലെ Reference/Valuable/Other enclosure ഇവയില്‍ currupted file upload ചെയ്താല്‍ പ്രസ്തുത ഫയല്‍ preview വില്‍ കാണിക്കുന്നു<text:span text:style-name="T10">(ഒന്നില്‍ കൂടുതല്‍ ഫയലുകള്‍ upload ചെയ്യുന്ന സാഹചര്യത്തില്‍ ഏത് ഫയലാണ് Currupted എന്നത് അറിയാന്‍ കഴിയില്ല---</text:span><text:span text:style-name="T12">ഇത് functional attachment upload പോലെ one by one ആയി upload ചെയ്യുന്ന രീതിയില്‍ മാറ്റണം</text:span><text:span text:style-name="T10">)</text:span>. ഫയല്‍ submit <text:span text:style-name="T8">ചെയ്യുമ്പോഴാണ് Warning message വരുന്നത്. കൂടാതെ എല്ലാ type കള്‍ക്കും </text:span><text:span text:style-name="T3">“</text:span><text:span text:style-name="T5">Other Enclosure</text:span><text:span text:style-name="T3"> File not supported. Please upload another file” എന്നാണ് </text:span><text:span text:style-name="T8">Warning message ഉള്‍പ്പെടുത്തിയിരിക്കുന്നത്. </text:span><text:span text:style-name="T19">പ്രസ്തുത message മാറ്റി Reference/Valuable/Other Enclosure </text:span><text:span text:style-name="T3">File not supported. Please upload another file” </text:span><text:span text:style-name="T18">എന്ന് ഉള്‍പ്പെടുത്തണം.</text:span></text:p>
      <text:p text:style-name="P11"/>
      <text:p text:style-name="P12">6. <text:s/><text:span text:style-name="T7">Attachment Tab ലെ Reference/Valuable/Other enclosure ഇവയില്‍ </text:span><text:span text:style-name="T9">ഒന്നില്‍ കൂടുതല്‍ </text:span><text:span text:style-name="T7">currupted file upload ചെയ്താല്‍ ഫയല്‍ submit </text:span><text:span text:style-name="T9">ചെയ്യുമ്പോള്‍ "An unexpected error occured” എന്ന message ആണ് ലഭിക്കുന്നത്.</text:span><text:span text:style-name="T11">(Same issue on attachment skipped files also)---</text:span><text:span text:style-name="T13">Size large </text:span><text:span text:style-name="T20">ആകുന്നതുകൊണ്ടാണ് പ്രസ്തുത Error Message ലഭിക്കുന്നത്. ഒരോ attachment ന്‍റെയും size </text:span><text:span text:style-name="T13"><text:s/>2Mb ആക്കണം. (</text:span><text:span text:style-name="T22">Console Error---</text:span><text:span text:style-name="T13">Access to XMLHttpRequest at 'https://testautoscale.erpt5.lsgkerala.gov.in/api/filemgmt/v1/saveAttchmentWithFileGen' from origin 'https://www.erpt5.lsgkerala.gov.in' has been blocked by CORS policy: No 'Access-Control-Allow-Origin' header is present on the requested resource.)</text:span></text:p>
      <text:p text:style-name="P12"/>
      <text:p text:style-name="P13">7. Attachment Skipped Files: Currupted file upload ചെയ്ത് submit ചെയ്യുമ്പോള്‍ warning message <text:span text:style-name="T3">“</text:span><text:span text:style-name="T5">Other Enclosure</text:span><text:span text:style-name="T3"> File not supported. Please upload another file” </text:span>ഉള്‍പ്പെടുത്തിയിട്ടുണ്ട്. എന്നാല്‍ currupted file ഉം preview ല്‍ കാണിക്കുന്നുണ്ട്. <text:span text:style-name="T10">(ഒന്നില്‍ കൂടുതല്‍ ഫയലുകള്‍ upload ചെയ്യുന്ന സാഹചര്യത്തില്‍ ഏത് ഫയലാണ് Currupted എന്നത് അറിയാന്‍ കഴിയില്ല---</text:span><text:span text:style-name="T12">ഇത് functional attachment upload പോലെ one by one ആയി upload ചെയ്യുന്ന രീതിയില്‍ മാറ്റണം</text:span><text:span text:style-name="T10">)</text:span><text:span text:style-name="T7">.</text:span><text:span text:style-name="T8">കൂടാതെ എല്ലാ type കള്‍ക്കും </text:span><text:span text:style-name="T3">“</text:span><text:span text:style-name="T5">Other Enclosure</text:span><text:span text:style-name="T3"> File not supported. Please upload another file” എന്നാണ് </text:span><text:span text:style-name="T8">Warning message ഉള്‍പ്പെടുത്തിയിരിക്കുന്നത്. </text:span><text:span text:style-name="T19">പ്രസ്തുത message മാറ്റി Reference/Valuable/Other Enclosure </text:span><text:span text:style-name="T3">File not supported. Please upload another file” </text:span><text:span text:style-name="T18">എന്ന് ഉള്‍പ്പെടുത്തണം.</text:span></text:p>
      <text:p text:style-name="P14"/>
      <text:p text:style-name="P15">8. Rectification Files:<text:span text:style-name="T3">Currupted file upload ചെയ്യുമ്പോള്‍ Warning message ഉള്‍പ്പെടുത്തിയിട്ടുണ്ട്. എന്നാല്‍ പ്രസ്തുത message “</text:span><text:span text:style-name="T5">Other Enclosure</text:span><text:span text:style-name="T3"> File not supported. Please upload another file” എന്നാണ് .</text:span><text:span text:style-name="T19">പ്രസ്തുത message മാറ്റി </text:span><text:span text:style-name="T21">Functional Attachment </text:span><text:span text:style-name="T3">File not supported. Please upload another file” </text:span><text:span text:style-name="T18">എന്ന് ഉള്‍പ്പെടുത്തണം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era" svg:font-family="Meer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1:22:41.561158461</meta:creation-date>
    <dc:date>2023-08-23T12:24:23.170156335</dc:date>
    <meta:editing-duration>PT6H18M32S</meta:editing-duration>
    <meta:editing-cycles>25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481" meta:character-count="3038" meta:non-whitespace-character-count="2652"/>
  </office:meta>
</office:document-meta>
</file>